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/>
    </style:style>
    <style:style style:name="P3" style:family="paragraph" style:parent-style-name="Standard">
      <style:paragraph-properties fo:line-height="200%"/>
    </style:style>
    <style:style style:name="P4" style:family="paragraph" style:parent-style-name="Standard">
      <style:paragraph-properties fo:margin-top="0.212cm" fo:margin-bottom="0cm" loext:contextual-spacing="false" fo:line-height="200%"/>
    </style:style>
    <style:style style:name="P5" style:family="paragraph" style:parent-style-name="Standard">
      <style:paragraph-properties fo:margin-top="0.212cm" fo:margin-bottom="0cm" loext:contextual-spacing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200%" fo:padding-left="0cm" fo:padding-right="0cm" fo:padding-top="0.035cm" fo:padding-bottom="0cm" fo:border-left="none" fo:border-right="none" fo:border-top="0.51pt solid #000000" fo:border-bottom="none"/>
    </style:style>
    <style:style style:name="P7" style:family="paragraph" style:parent-style-name="Standard">
      <style:paragraph-properties fo:margin-left="0cm" fo:margin-right="-0.508cm" fo:text-indent="0cm" style:auto-text-indent="false"/>
    </style:style>
    <style:style style:name="P8" style:family="paragraph" style:parent-style-name="Standard">
      <style:paragraph-properties fo:margin-left="0cm" fo:margin-right="-0.508cm" fo:text-align="center" style:justify-single-word="false" fo:text-indent="0cm" style:auto-text-indent="false"/>
    </style:style>
    <style:style style:name="P9" style:family="paragraph" style:parent-style-name="List">
      <style:paragraph-properties fo:margin-top="0cm" fo:margin-bottom="0cm" loext:contextual-spacing="false"/>
    </style:style>
    <style:style style:name="P10" style:family="paragraph" style:parent-style-name="List">
      <style:paragraph-properties fo:margin-top="0cm" fo:margin-bottom="0cm" loext:contextual-spacing="false" fo:line-height="200%"/>
    </style:style>
    <style:style style:name="P11" style:family="paragraph" style:parent-style-name="Základní_20_text_20_2">
      <style:paragraph-properties fo:text-align="start" style:justify-single-word="false"/>
    </style:style>
    <style:style style:name="P12" style:family="paragraph" style:parent-style-name="Základní_20_text_20_2">
      <style:paragraph-properties fo:margin-top="0.212cm" fo:margin-bottom="0.212cm" loext:contextual-spacing="false"/>
    </style:style>
    <style:style style:name="P13" style:family="paragraph" style:parent-style-name="Footnote">
      <style:text-properties officeooo:rsid="000f46ed" officeooo:paragraph-rsid="000f46ed"/>
    </style:style>
    <style:style style:name="P14" style:family="paragraph" style:parent-style-name="Title" style:master-page-name="Standard">
      <style:paragraph-properties style:page-number="auto"/>
    </style:style>
    <style:style style:name="T1" style:family="text">
      <style:text-properties style:text-underline-style="dotted" style:text-underline-width="auto" style:text-underline-color="font-color"/>
    </style:style>
    <style:style style:name="T2" style:family="text">
      <style:text-properties style:text-underline-style="dotted" style:text-underline-width="auto" style:text-underline-color="font-color" style:font-style-complex="italic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text-underline-style="none" style:font-style-asian="italic" style:font-style-complex="italic"/>
    </style:style>
    <style:style style:name="T5" style:family="text">
      <style:text-properties style:font-style-complex="italic"/>
    </style:style>
    <style:style style:name="T6" style:family="text">
      <style:text-properties style:text-underline-style="none" style:font-style-complex="italic"/>
    </style:style>
    <style:style style:name="T7" style:family="text">
      <style:text-properties officeooo:rsid="000f3123"/>
    </style:style>
    <style:style style:name="T8" style:family="text">
      <style:text-properties officeooo:rsid="000f46ed"/>
    </style:style>
    <style:style style:name="T9" style:family="text">
      <style:text-properties officeooo:rsid="0016599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lná moc</text:p>
      <text:p text:style-name="Title"/>
      <text:p text:style-name="P2"/>
      <text:p text:style-name="P4">Já níže podepsaný vlastník - <text:span text:style-name="T8">společný zástupce</text:span><text:span text:style-name="T8"><text:note text:id="ftn1" text:note-class="footnote"><text:note-citation>1</text:note-citation><text:note-body><text:p text:style-name="P13">Nehodící se škrtněte</text:p></text:note-body></text:note></text:span> bytové jednotky č.<text:span text:style-name="T1"><text:tab/></text:span>, v domě č.p<text:span text:style-name="T1"><text:tab/><text:tab/></text:span>, ulice 17.listopadu, obec Chomutov, PSČ 430 04, zmocňuji tímto pana / paní <text:span text:style-name="T3">( jméno a příjmení )</text:span><text:span text:style-name="T2"><text:tab/><text:tab/><text:tab/><text:tab/><text:tab/><text:tab/><text:tab/><text:tab/></text:span><text:span text:style-name="T5">,</text:span><text:span text:style-name="T3"> </text:span>datum narození<text:span text:style-name="T1"><text:tab/><text:tab/><text:tab/></text:span>,<text:span text:style-name="T3"> </text:span>bytem <text:span text:style-name="T3">(ulice, č.p., obec/město a PSČ)</text:span><text:span text:style-name="T2"><text:tab/><text:tab/><text:tab/><text:tab/><text:tab/><text:tab/><text:tab/><text:tab/><text:tab/><text:tab/><text:tab/><text:tab/><text:tab/><text:tab/><text:tab/><text:tab/><text:tab/><text:tab/><text:tab/><text:tab/><text:tab/></text:span><text:span text:style-name="T6">,</text:span><text:span text:style-name="T4"> <text:s text:c="4"/></text:span>k zastupování na shromáždění vlastníků jednotek svolaném na den <text:span text:style-name="T9">2.5.2019</text:span> předsedou výboru Společenství <text:span text:style-name="T7">vlastníků jednotek</text:span> 17.listopadu č.p. 4774 - 4775, Chomutov.</text:p>
      <text:p text:style-name="P12">Můj spoluvlastnický podíl činí <text:span text:style-name="T1"><text:tab/><text:tab/><text:tab/> </text:span><text:s/>/ <text:span text:style-name="T1"><text:tab/><text:tab/><text:tab/><text:tab/></text:span> .</text:p>
      <text:p text:style-name="P12"/>
      <text:p text:style-name="P11">Plná moc se vztahuje k hlasování ve všech bodech programu dle pozvánky, zejména k hlasování o způsobu financování oprav a údržby domu a stanovení výše záloh, stejně jako ke stanovení záloh na služby a způsobu jejich rozúčtování.</text:p>
      <text:p text:style-name="P5">Tato plná moc nezmocňuje k zatížení bytové jednotky žádným zástavním právem nebo jiným věcným břemenem.</text:p>
      <text:p text:style-name="P9"/>
      <text:p text:style-name="Standard"/>
      <text:p text:style-name="Standard">V Chomutově dne <text:span text:style-name="T1"><text:tab/><text:tab/><text:tab/><text:tab/> </text:span><text:s/>.</text:p>
      <text:p text:style-name="P9"/>
      <text:p text:style-name="P9"/>
      <text:p text:style-name="P3">Jméno a příjmení zmocnitele<text:tab/><text:span text:style-name="T1"><text:tab/><text:tab/><text:tab/><text:tab/><text:tab/><text:tab/><text:tab/><text:tab/><text:tab/></text:span></text:p>
      <text:p text:style-name="P3">bytem<text:tab/><text:span text:style-name="T1"><text:tab/><text:tab/><text:tab/><text:tab/><text:tab/><text:tab/><text:tab/><text:tab/><text:tab/><text:tab/><text:tab/><text:tab/></text:span></text:p>
      <text:p text:style-name="P3">datum narození <text:span text:style-name="T1"><text:tab/><text:tab/><text:tab/><text:tab/></text:span> .<text:tab/>Podpis zmocnitele <text:span text:style-name="T1"><text:tab/><text:tab/><text:tab/><text:tab/></text:span></text:p>
      <text:p text:style-name="P10"/>
      <text:p text:style-name="P6"/>
      <text:p text:style-name="P6">Zmocněný plnou moc přijímá.</text:p>
      <text:p text:style-name="P8"/>
      <text:p text:style-name="P7">V Chomutově dne <text:span text:style-name="T1"><text:tab/><text:tab/><text:tab/><text:tab/></text:span> .<text:tab/>Podpis zmocněného <text:span text:style-name="T1"><text:tab/><text:tab/><text:tab/><text:tab/></text:span></text:p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pitch-asian="variable" style:font-size-asian="14pt" style:font-name-complex="DejaVu Sans1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4pt" style:font-size-asian="14pt" style:font-size-complex="10pt"/>
    </style:style>
    <style:style style:name="Základní_20_text_20_3" style:display-name="Základní text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Normální_2b_Ariel_2b_11b" style:display-name="Normální+Ariel+11b" style:family="paragraph" style:parent-style-name="Základní_20_text_20_3" style:list-style-name="WW8Num2">
      <style:paragraph-properties fo:margin-top="0cm" fo:margin-bottom="0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2pt" style:font-weight-complex="bold"/>
    </style:style>
    <style:style style:name="Normální_2b_Ariel_2b_11b_2b_tučné" style:display-name="Normální+Ariel+11b+tučné" style:family="paragraph" style:parent-style-name="Základní_20_text_20_3">
      <style:paragraph-properties fo:margin-top="0cm" fo:margin-bottom="0cm" loext:contextual-spacing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Základní_20_text_20_2" style:display-name="Základní text 2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Rozvržení_20_dokumentu" style:display-name="Rozvržení dokumentu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4pt" fo:font-weight="bold" style:font-size-asian="24pt" style:font-weight-asian="bold" style:font-size-complex="2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Standardní_20_písmo_20_odstavce" style:display-name="Standardní písmo odstavce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-Standardní_20_písmo_20_odstavce" style:display-name="WW-Standardní písmo odstavce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ZVÁNKA na schůzi shromáždění vlastníků jednotek pro dům čp</dc:title>
    <meta:initial-creator>Jan Polívka</meta:initial-creator>
    <meta:creation-date>2011-11-10T16:56:00</meta:creation-date>
    <dc:date>2019-03-31T17:32:02.412773019</dc:date>
    <meta:print-date>2012-05-29T08:55:00</meta:print-date>
    <meta:editing-cycles>27</meta:editing-cycles>
    <meta:editing-duration>PT1H47M15S</meta:editing-duration>
    <meta:generator>LibreOffice/5.2.7.2$Linux_X86_64 LibreOffice_project/20m0$Build-2</meta:generator>
    <meta:document-statistic meta:table-count="0" meta:image-count="0" meta:object-count="0" meta:page-count="1" meta:paragraph-count="12" meta:word-count="151" meta:character-count="1029" meta:non-whitespace-character-count="797"/>
    <meta:user-defined meta:name="_AdHocReviewCycleID" meta:value-type="float">339028111</meta:user-defined>
    <meta:user-defined meta:name="_AuthorEmail">Pavla.Schodelbauerova@mmr.cz</meta:user-defined>
    <meta:user-defined meta:name="_AuthorEmailDisplayName">Schödelbauerová Pavla</meta:user-defined>
    <meta:user-defined meta:name="_PreviousAdHocReviewCycleID" meta:value-type="float">-261056809</meta:user-defined>
  </office:meta>
</office:document-meta>
</file>